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083in"/>
      <style:text-properties style:font-name="Arial" fo:font-weight="bold" style:font-weight-asian="bold" fo:color="#000000" fo:font-size="9pt" style:font-size-asian="9pt" style:font-size-complex="9pt"/>
    </style:style>
    <style:style style:name="P2" style:parent-style-name="Textbody" style:family="paragraph">
      <style:paragraph-properties fo:text-align="center" fo:margin-bottom="0.2083in"/>
      <style:text-properties style:font-name="Arial" fo:color="#000000" fo:font-size="9pt" style:font-size-asian="9pt" style:font-size-complex="9pt"/>
    </style:style>
    <style:style style:name="P3" style:parent-style-name="Textbody" style:family="paragraph">
      <style:paragraph-properties fo:text-align="center" fo:margin-bottom="0.2083in"/>
      <style:text-properties style:font-name="Arial" fo:color="#000000" fo:font-size="9pt" style:font-size-asian="9pt" style:font-size-complex="9pt"/>
    </style:style>
    <style:style style:name="P4" style:parent-style-name="Textbody" style:family="paragraph">
      <style:paragraph-properties fo:text-align="center" fo:margin-bottom="0.1041in"/>
      <style:text-properties style:font-name="Arial" fo:font-weight="bold" style:font-weight-asian="bold" fo:color="#000000" fo:font-size="13pt" style:font-size-asian="13pt" style:font-size-complex="13pt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9pt" style:font-size-asian="9pt" style:font-size-complex="9pt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9pt" style:font-size-asian="9pt" style:font-size-complex="9pt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 fo:color="#000000" fo:font-size="9pt" style:font-size-asian="9pt" style:font-size-complex="9pt"/>
    </style:style>
    <style:style style:name="P8" style:parent-style-name="Textbody" style:family="paragraph">
      <style:paragraph-properties fo:margin-top="0.1041in" fo:margin-bottom="0.1041in"/>
      <style:text-properties style:font-name="Arial" fo:font-weight="bold" style:font-weight-asian="bold" fo:color="#000000" fo:font-size="9pt" style:font-size-asian="9pt" style:font-size-complex="9pt"/>
    </style:style>
    <style:style style:name="P9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10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1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2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3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4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15" style:parent-style-name="Textbody" style:family="paragraph">
      <style:paragraph-properties fo:margin-top="0.1041in" fo:margin-bottom="0.1041in"/>
      <style:text-properties style:font-name="Arial" fo:font-weight="bold" style:font-weight-asian="bold" fo:color="#000000" fo:font-size="9pt" style:font-size-asian="9pt" style:font-size-complex="9pt"/>
    </style:style>
    <style:style style:name="P16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7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8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19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20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21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22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23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24" style:parent-style-name="Textbody" style:family="paragraph">
      <style:paragraph-properties fo:margin-top="0.1041in" fo:margin-bottom="0.1041in"/>
      <style:text-properties style:font-name="Arial" fo:font-weight="bold" style:font-weight-asian="bold" fo:color="#000000" fo:font-size="9pt" style:font-size-asian="9pt" style:font-size-complex="9pt"/>
    </style:style>
    <style:style style:name="P25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26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27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28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Arial" fo:color="#000000" fo:font-size="9pt" style:font-size-asian="9pt" style:font-size-complex="9pt"/>
    </style:style>
    <style:style style:name="P29" style:parent-style-name="Standard" style:family="paragraph">
      <style:text-properties style:font-name="Arial" fo:font-size="9pt" style:font-size-asian="9pt" style:font-size-complex="9pt"/>
    </style:style>
    <style:style style:name="P30" style:parent-style-name="Standard" style:family="paragraph">
      <style:text-properties style:font-name="Arial" fo:font-size="9pt" style:font-size-asian="9pt" style:font-size-complex="9pt"/>
    </style:style>
    <style:style style:name="P31" style:parent-style-name="Standard" style:family="paragraph">
      <style:text-properties style:font-name="Arial" fo:font-size="9pt" style:font-size-asian="9pt" style:font-size-complex="9pt"/>
    </style:style>
    <style:style style:name="P32" style:parent-style-name="Standard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text-properties style:font-name="Arial" fo:font-size="9pt" style:font-size-asian="9pt" style:font-size-complex="9pt"/>
    </style:style>
    <style:style style:name="P37" style:parent-style-name="Standard" style:family="paragraph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Telcon Sp. z o.o.</text:p>
      <text:p text:style-name="P2">Jesteś zainteresowany podjęciem ciekawej pracy, lubisz wyzwania? Zgłoś się do nas. Jesteśmy dynamicznie rozwijającą się firmą, która poszukuje ambitnych, energicznych<text:s/>osób, potrafiących zaangażować się w wykonywaną pracę. Osób które umieją skoncentrować się na indywidualnych projektach, a także umiejących pracować w grupie. Oferujemy pracę w firmie o wysokiej pozycji na rynku krajowym i międzynarodowym. Atmosferę sprzyjającą zdobywaniu nowych kwalifikacji. Pracę w ambitnym zespole oraz motywujące wynagrodzenie.</text:p>
      <text:p text:style-name="P3"/>
      <text:p text:style-name="P4">Specjalista ds. Wdrożeń</text:p>
      <text:p text:style-name="P5">Miejsce pracy: Łódź</text:p>
      <text:p text:style-name="P6"/>
      <text:p text:style-name="P7"/>
      <text:p text:style-name="P8">Opis stanowiska:</text:p>
      <text:p text:style-name="P9">Główne obowiązki:</text:p>
      <text:list text:style-name="LFO1" text:continue-numbering="true">
        <text:list-item>
          <text:p text:style-name="P10">testowanie i wdrażanie usług IT, stron www oraz przygotowanie produktów GSM do<text:s/>wprowadzenia do ofert,</text:p>
        </text:list-item>
        <text:list-item>
          <text:p text:style-name="P11">zarządzanie projektami internetowymi i social media,</text:p>
        </text:list-item>
        <text:list-item>
          <text:p text:style-name="P12">marketing internetowy,</text:p>
        </text:list-item>
        <text:list-item>
          <text:p text:style-name="P13">wsparcie projektów e-commerce</text:p>
        </text:list-item>
      </text:list>
      <text:p text:style-name="P14"/>
      <text:p text:style-name="P15">Wymagania:</text:p>
      <text:list text:style-name="LFO2" text:continue-numbering="true">
        <text:list-item>
          <text:p text:style-name="P16">łatwość w nawiązywaniu kontaktów i budowaniu relacji z kontrahentami i współpracownikami,</text:p>
        </text:list-item>
        <text:list-item>
          <text:p text:style-name="P17">obsługa programów<text:s/>komputerowych (edytory tekstu, edytory grafiki, internet),</text:p>
        </text:list-item>
        <text:list-item>
          <text:p text:style-name="P18">sumienność, dokładność, systematyczność.</text:p>
        </text:list-item>
      </text:list>
      <text:p text:style-name="P19"/>
      <text:p text:style-name="P20">Mile widziane:</text:p>
      <text:list text:style-name="LFO3" text:continue-numbering="true">
        <text:list-item>
          <text:p text:style-name="P21">doświadczenie w pracy w działach marketingowych,</text:p>
        </text:list-item>
        <text:list-item>
          <text:p text:style-name="P22">kreatywność i zainteresowanie projektami graficznymi.</text:p>
        </text:list-item>
      </text:list>
      <text:p text:style-name="P23"/>
      <text:p text:style-name="P24">Oferujemy:</text:p>
      <text:list text:style-name="LFO4" text:continue-numbering="true">
        <text:list-item>
          <text:p text:style-name="P25">stałą pracę, w zgranym zespole, na miejscu w biurze firmy,</text:p>
        </text:list-item>
        <text:list-item>
          <text:p text:style-name="P26">dostęp do szkoleń, rozwijania swoich umiejętności oraz ścieżkę rozwoju kariery,</text:p>
        </text:list-item>
        <text:list-item>
          <text:p text:style-name="P27">wynagrodzenie wzbogacone o premie (uzależnione od wyników własnych i zespołu),</text:p>
        </text:list-item>
        <text:list-item>
          <text:p text:style-name="P28">zniżki pracownicze na<text:s/>oferowane produkty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Oferty prosimy kierować na adres: praca@telcon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4-10-17T15:12:00Z</meta:creation-date>
    <dc:date>2014-10-22T13:00:00Z</dc:date>
    <meta:print-date>2014-10-17T15:24:00Z</meta:print-date>
    <meta:template xlink:href="Normal.dotm" xlink:type="simple"/>
    <meta:editing-cycles>1</meta:editing-cycles>
    <meta:editing-duration>PT1140S</meta:editing-duration>
    <meta:document-statistic meta:page-count="1" meta:paragraph-count="2" meta:word-count="213" meta:character-count="1493" meta:row-count="10" meta:non-whitespace-character-count="1282"/>
  </office:meta>
</office:document-meta>
</file>